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0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3">
      <style:table-cell-properties fo:background-color="#afd095" fo:border="0.74pt solid #000000"/>
    </style:style>
    <style:style style:name="ce4" style:family="table-cell" style:parent-style-name="Default" style:data-style-name="N0">
      <style:table-cell-properties fo:background-color="#afd095" fo:border="0.74pt solid #000000"/>
    </style:style>
    <style:style style:name="ce5" style:family="table-cell" style:parent-style-name="Default" style:data-style-name="N3">
      <style:table-cell-properties fo:border="0.74pt solid #000000"/>
    </style:style>
    <style:style style:name="ce6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33" table:default-cell-style-name="Default"/>
        <table:table-row table:style-name="ro1">
          <table:table-cell table:style-name="Default"/>
          <table:table-cell table:number-columns-repeated="33"/>
        </table:table-row>
        <table:table-row table:style-name="ro1">
          <table:table-cell office:value-type="string" calcext:value-type="string">
            <text:p>Beruházás költsége</text:p>
          </table:table-cell>
          <table:table-cell table:style-name="ce3" office:value-type="float" office:value="2600000" calcext:value-type="float">
            <text:p>2 600 000</text:p>
          </table:table-cell>
          <table:table-cell table:number-columns-repeated="32"/>
        </table:table-row>
        <table:table-row table:style-name="ro1">
          <table:table-cell/>
          <table:table-cell table:style-name="ce1" office:value-type="string" calcext:value-type="string">
            <text:p>1. év</text:p>
          </table:table-cell>
          <table:table-cell table:style-name="ce1" office:value-type="string" calcext:value-type="string">
            <text:p>2. év</text:p>
          </table:table-cell>
          <table:table-cell table:style-name="ce1" office:value-type="string" calcext:value-type="string">
            <text:p>3. év</text:p>
          </table:table-cell>
          <table:table-cell table:style-name="ce1" office:value-type="string" calcext:value-type="string">
            <text:p>4. év</text:p>
          </table:table-cell>
          <table:table-cell table:style-name="ce1" office:value-type="string" calcext:value-type="string">
            <text:p>5. év</text:p>
          </table:table-cell>
          <table:table-cell table:style-name="ce1" office:value-type="string" calcext:value-type="string">
            <text:p>6. év</text:p>
          </table:table-cell>
          <table:table-cell table:style-name="ce1" office:value-type="string" calcext:value-type="string">
            <text:p>7. év</text:p>
          </table:table-cell>
          <table:table-cell table:style-name="ce1" office:value-type="string" calcext:value-type="string">
            <text:p>8. év</text:p>
          </table:table-cell>
          <table:table-cell table:style-name="ce1" office:value-type="string" calcext:value-type="string">
            <text:p>9. év</text:p>
          </table:table-cell>
          <table:table-cell table:style-name="ce1" office:value-type="string" calcext:value-type="string">
            <text:p>10. év</text:p>
          </table:table-cell>
          <table:table-cell table:style-name="ce1" office:value-type="string" calcext:value-type="string">
            <text:p>11. év</text:p>
          </table:table-cell>
          <table:table-cell table:style-name="ce1" office:value-type="string" calcext:value-type="string">
            <text:p>12. év</text:p>
          </table:table-cell>
          <table:table-cell table:style-name="ce1" office:value-type="string" calcext:value-type="string">
            <text:p>13. év</text:p>
          </table:table-cell>
          <table:table-cell table:style-name="ce1" office:value-type="string" calcext:value-type="string">
            <text:p>14. év</text:p>
          </table:table-cell>
          <table:table-cell table:style-name="ce1" office:value-type="string" calcext:value-type="string">
            <text:p>15. év</text:p>
          </table:table-cell>
          <table:table-cell table:style-name="ce1" office:value-type="string" calcext:value-type="string">
            <text:p>16. év</text:p>
          </table:table-cell>
          <table:table-cell table:style-name="ce1" office:value-type="string" calcext:value-type="string">
            <text:p>17. év</text:p>
          </table:table-cell>
          <table:table-cell table:style-name="ce1" office:value-type="string" calcext:value-type="string">
            <text:p>18. év</text:p>
          </table:table-cell>
          <table:table-cell table:style-name="ce1" office:value-type="string" calcext:value-type="string">
            <text:p>19. év</text:p>
          </table:table-cell>
          <table:table-cell table:style-name="ce1" office:value-type="string" calcext:value-type="string">
            <text:p>20. év</text:p>
          </table:table-cell>
          <table:table-cell table:style-name="ce1" office:value-type="string" calcext:value-type="string">
            <text:p>21. év</text:p>
          </table:table-cell>
          <table:table-cell table:style-name="ce1" office:value-type="string" calcext:value-type="string">
            <text:p>22. év</text:p>
          </table:table-cell>
          <table:table-cell table:style-name="ce1" office:value-type="string" calcext:value-type="string">
            <text:p>23. év</text:p>
          </table:table-cell>
          <table:table-cell table:style-name="ce1" office:value-type="string" calcext:value-type="string">
            <text:p>24. év</text:p>
          </table:table-cell>
          <table:table-cell table:style-name="ce1" office:value-type="string" calcext:value-type="string">
            <text:p>25. év</text:p>
          </table:table-cell>
          <table:table-cell table:style-name="ce1" office:value-type="string" calcext:value-type="string">
            <text:p>26. év</text:p>
          </table:table-cell>
          <table:table-cell table:style-name="ce1" office:value-type="string" calcext:value-type="string">
            <text:p>27. év</text:p>
          </table:table-cell>
          <table:table-cell table:style-name="ce1" office:value-type="string" calcext:value-type="string">
            <text:p>28. év</text:p>
          </table:table-cell>
          <table:table-cell table:style-name="ce1" office:value-type="string" calcext:value-type="string">
            <text:p>29. év</text:p>
          </table:table-cell>
          <table:table-cell table:style-name="ce1" office:value-type="string" calcext:value-type="string">
            <text:p>30. é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ternatív hozam</text:p>
          </table:table-cell>
          <table:table-cell table:number-columns-repeated="30" table:style-name="ce4" office:value-type="float" office:value="1.05" calcext:value-type="float">
            <text:p>1,05</text:p>
          </table:table-cell>
          <table:table-cell table:style-name="ce6" table:number-columns-repeated="3"/>
        </table:table-row>
        <table:table-row table:style-name="ro1">
          <table:table-cell office:value-type="string" calcext:value-type="string">
            <text:p>Megspórolt energia értéke</text:p>
          </table:table-cell>
          <table:table-cell table:number-columns-repeated="30" table:style-name="ce3" office:value-type="float" office:value="260000" calcext:value-type="float">
            <text:p>260 000</text:p>
          </table:table-cell>
          <table:table-cell table:style-name="ce6" table:number-columns-repeated="3"/>
        </table:table-row>
        <table:table-row table:style-name="ro1">
          <table:table-cell office:value-type="string" calcext:value-type="string">
            <text:p>Amortizáció éves értéke: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5" table:formula="of:=[.$B$2]/30" office:value-type="float" office:value="86666.6666666667" calcext:value-type="float">
            <text:p>86 667</text:p>
          </table:table-cell>
          <table:table-cell table:style-name="ce6" table:number-columns-repeated="3"/>
        </table:table-row>
        <table:table-row table:style-name="ro1">
          <table:table-cell office:value-type="string" calcext:value-type="string">
            <text:p>Alternatív hozam értéke:</text:p>
          </table:table-cell>
          <table:table-cell table:style-name="ce5" table:formula="of:=-[.$B$2]+[.$B$2]*[.$B$4]" office:value-type="float" office:value="130000" calcext:value-type="float">
            <text:p>130 000</text:p>
          </table:table-cell>
          <table:table-cell table:style-name="ce5" table:formula="of:=([.$B$2]+[.$B$7])*[.C4]-([.$B$2]+[.$B$7])" office:value-type="float" office:value="136500" calcext:value-type="float">
            <text:p>136 500</text:p>
          </table:table-cell>
          <table:table-cell table:style-name="ce5" table:formula="of:=([.$B$2]+SUM([.$B$7:.C$7]))*[.D4]-([.$B$2]+SUM([.$B$7:.C$7]))" office:value-type="float" office:value="143325" calcext:value-type="float">
            <text:p>143 325</text:p>
          </table:table-cell>
          <table:table-cell table:style-name="ce5" table:formula="of:=([.$B$2]+SUM([.$B$7:.D$7]))*[.E4]-([.$B$2]+SUM([.$B$7:.D$7]))" office:value-type="float" office:value="150491.25" calcext:value-type="float">
            <text:p>150 491</text:p>
          </table:table-cell>
          <table:table-cell table:style-name="ce5" table:formula="of:=([.$B$2]+SUM([.$B$7:.E$7]))*[.F4]-([.$B$2]+SUM([.$B$7:.E$7]))" office:value-type="float" office:value="158015.8125" calcext:value-type="float">
            <text:p>158 016</text:p>
          </table:table-cell>
          <table:table-cell table:style-name="ce5" table:formula="of:=([.$B$2]+SUM([.$B$7:.F$7]))*[.G4]-([.$B$2]+SUM([.$B$7:.F$7]))" office:value-type="float" office:value="165916.603125" calcext:value-type="float">
            <text:p>165 917</text:p>
          </table:table-cell>
          <table:table-cell table:style-name="ce5" table:formula="of:=([.$B$2]+SUM([.$B$7:.G$7]))*[.H4]-([.$B$2]+SUM([.$B$7:.G$7]))" office:value-type="float" office:value="174212.43328125" calcext:value-type="float">
            <text:p>174 212</text:p>
          </table:table-cell>
          <table:table-cell table:style-name="ce5" table:formula="of:=([.$B$2]+SUM([.$B$7:.H$7]))*[.I4]-([.$B$2]+SUM([.$B$7:.H$7]))" office:value-type="float" office:value="182923.054945313" calcext:value-type="float">
            <text:p>182 923</text:p>
          </table:table-cell>
          <table:table-cell table:style-name="ce5" table:formula="of:=([.$B$2]+SUM([.$B$7:.I$7]))*[.J4]-([.$B$2]+SUM([.$B$7:.I$7]))" office:value-type="float" office:value="192069.207692578" calcext:value-type="float">
            <text:p>192 069</text:p>
          </table:table-cell>
          <table:table-cell table:style-name="ce5" table:formula="of:=([.$B$2]+SUM([.$B$7:.J$7]))*[.K4]-([.$B$2]+SUM([.$B$7:.J$7]))" office:value-type="float" office:value="201672.668077208" calcext:value-type="float">
            <text:p>201 673</text:p>
          </table:table-cell>
          <table:table-cell table:style-name="ce5" table:formula="of:=([.$B$2]+SUM([.$B$7:.K$7]))*[.L4]-([.$B$2]+SUM([.$B$7:.K$7]))" office:value-type="float" office:value="211756.301481068" calcext:value-type="float">
            <text:p>211 756</text:p>
          </table:table-cell>
          <table:table-cell table:style-name="ce5" table:formula="of:=([.$B$2]+SUM([.$B$7:.L$7]))*[.M4]-([.$B$2]+SUM([.$B$7:.L$7]))" office:value-type="float" office:value="222344.116555121" calcext:value-type="float">
            <text:p>222 344</text:p>
          </table:table-cell>
          <table:table-cell table:style-name="ce5" table:formula="of:=([.$B$2]+SUM([.$B$7:.M$7]))*[.N4]-([.$B$2]+SUM([.$B$7:.M$7]))" office:value-type="float" office:value="233461.322382878" calcext:value-type="float">
            <text:p>233 461</text:p>
          </table:table-cell>
          <table:table-cell table:style-name="ce5" table:formula="of:=([.$B$2]+SUM([.$B$7:.N$7]))*[.O4]-([.$B$2]+SUM([.$B$7:.N$7]))" office:value-type="float" office:value="245134.388502021" calcext:value-type="float">
            <text:p>245 134</text:p>
          </table:table-cell>
          <table:table-cell table:style-name="ce5" table:formula="of:=([.$B$2]+SUM([.$B$7:.O$7]))*[.P4]-([.$B$2]+SUM([.$B$7:.O$7]))" office:value-type="float" office:value="257391.107927122" calcext:value-type="float">
            <text:p>257 391</text:p>
          </table:table-cell>
          <table:table-cell table:style-name="ce5" table:formula="of:=([.$B$2]+SUM([.$B$7:.P$7]))*[.Q4]-([.$B$2]+SUM([.$B$7:.P$7]))" office:value-type="float" office:value="270260.663323478" calcext:value-type="float">
            <text:p>270 261</text:p>
          </table:table-cell>
          <table:table-cell table:style-name="ce5" table:formula="of:=([.$B$2]+SUM([.$B$7:.Q$7]))*[.R4]-([.$B$2]+SUM([.$B$7:.Q$7]))" office:value-type="float" office:value="283773.696489652" calcext:value-type="float">
            <text:p>283 774</text:p>
          </table:table-cell>
          <table:table-cell table:style-name="ce5" table:formula="of:=([.$B$2]+SUM([.$B$7:.R$7]))*[.S4]-([.$B$2]+SUM([.$B$7:.R$7]))" office:value-type="float" office:value="297962.381314135" calcext:value-type="float">
            <text:p>297 962</text:p>
          </table:table-cell>
          <table:table-cell table:style-name="ce5" table:formula="of:=([.$B$2]+SUM([.$B$7:.S$7]))*[.T4]-([.$B$2]+SUM([.$B$7:.S$7]))" office:value-type="float" office:value="312860.500379842" calcext:value-type="float">
            <text:p>312 861</text:p>
          </table:table-cell>
          <table:table-cell table:style-name="ce5" table:formula="of:=([.$B$2]+SUM([.$B$7:.T$7]))*[.U4]-([.$B$2]+SUM([.$B$7:.T$7]))" office:value-type="float" office:value="328503.525398834" calcext:value-type="float">
            <text:p>328 504</text:p>
          </table:table-cell>
          <table:table-cell table:style-name="ce5" table:formula="of:=([.$B$2]+SUM([.$B$7:.U$7]))*[.V4]-([.$B$2]+SUM([.$B$7:.U$7]))" office:value-type="float" office:value="344928.701668776" calcext:value-type="float">
            <text:p>344 929</text:p>
          </table:table-cell>
          <table:table-cell table:style-name="ce5" table:formula="of:=([.$B$2]+SUM([.$B$7:.V$7]))*[.W4]-([.$B$2]+SUM([.$B$7:.V$7]))" office:value-type="float" office:value="362175.136752214" calcext:value-type="float">
            <text:p>362 175</text:p>
          </table:table-cell>
          <table:table-cell table:style-name="ce5" table:formula="of:=([.$B$2]+SUM([.$B$7:.W$7]))*[.X4]-([.$B$2]+SUM([.$B$7:.W$7]))" office:value-type="float" office:value="380283.893589824" calcext:value-type="float">
            <text:p>380 284</text:p>
          </table:table-cell>
          <table:table-cell table:style-name="ce5" table:formula="of:=([.$B$2]+SUM([.$B$7:.X$7]))*[.Y4]-([.$B$2]+SUM([.$B$7:.X$7]))" office:value-type="float" office:value="399298.088269316" calcext:value-type="float">
            <text:p>399 298</text:p>
          </table:table-cell>
          <table:table-cell table:style-name="ce5" table:formula="of:=([.$B$2]+SUM([.$B$7:.Y$7]))*[.Z4]-([.$B$2]+SUM([.$B$7:.Y$7]))" office:value-type="float" office:value="419262.992682782" calcext:value-type="float">
            <text:p>419 263</text:p>
          </table:table-cell>
          <table:table-cell table:style-name="ce5" table:formula="of:=([.$B$2]+SUM([.$B$7:.Z$7]))*[.AA4]-([.$B$2]+SUM([.$B$7:.Z$7]))" office:value-type="float" office:value="440226.142316921" calcext:value-type="float">
            <text:p>440 226</text:p>
          </table:table-cell>
          <table:table-cell table:style-name="ce5" table:formula="of:=([.$B$2]+SUM([.$B$7:.AA$7]))*[.AB4]-([.$B$2]+SUM([.$B$7:.AA$7]))" office:value-type="float" office:value="462237.449432768" calcext:value-type="float">
            <text:p>462 237</text:p>
          </table:table-cell>
          <table:table-cell table:style-name="ce5" table:formula="of:=([.$B$2]+SUM([.$B$7:.AB$7]))*[.AC4]-([.$B$2]+SUM([.$B$7:.AB$7]))" office:value-type="float" office:value="485349.321904406" calcext:value-type="float">
            <text:p>485 349</text:p>
          </table:table-cell>
          <table:table-cell table:style-name="ce5" table:formula="of:=([.$B$2]+SUM([.$B$7:.AC$7]))*[.AD4]-([.$B$2]+SUM([.$B$7:.AC$7]))" office:value-type="float" office:value="509616.787999626" calcext:value-type="float">
            <text:p>509 617</text:p>
          </table:table-cell>
          <table:table-cell table:style-name="ce5" table:formula="of:=([.$B$2]+SUM([.$B$7:.AD$7]))*[.AE4]-([.$B$2]+SUM([.$B$7:.AD$7]))" office:value-type="float" office:value="535097.627399607" calcext:value-type="float">
            <text:p>535 098</text:p>
          </table:table-cell>
          <table:table-cell table:style-name="ce6" table:number-columns-repeated="3"/>
        </table:table-row>
        <table:table-row table:style-name="ro1">
          <table:table-cell office:value-type="string" calcext:value-type="string">
            <text:p>Egyenleg:</text:p>
          </table:table-cell>
          <table:table-cell table:style-name="ce5" table:formula="of:=[.B5]-[.B6]-[.B7]" office:value-type="float" office:value="43333.3333333333" calcext:value-type="float">
            <text:p>43 333</text:p>
          </table:table-cell>
          <table:table-cell table:style-name="ce5" table:formula="of:=[.C5]-[.C6]-[.C7]" office:value-type="float" office:value="36833.3333333333" calcext:value-type="float">
            <text:p>36 833</text:p>
          </table:table-cell>
          <table:table-cell table:style-name="ce5" table:formula="of:=[.D5]-[.D6]-[.D7]" office:value-type="float" office:value="30008.3333333333" calcext:value-type="float">
            <text:p>30 008</text:p>
          </table:table-cell>
          <table:table-cell table:style-name="ce5" table:formula="of:=[.E5]-[.E6]-[.E7]" office:value-type="float" office:value="22842.0833333333" calcext:value-type="float">
            <text:p>22 842</text:p>
          </table:table-cell>
          <table:table-cell table:style-name="ce5" table:formula="of:=[.F5]-[.F6]-[.F7]" office:value-type="float" office:value="15317.5208333333" calcext:value-type="float">
            <text:p>15 318</text:p>
          </table:table-cell>
          <table:table-cell table:style-name="ce5" table:formula="of:=[.G5]-[.G6]-[.G7]" office:value-type="float" office:value="7416.73020833294" calcext:value-type="float">
            <text:p>7 417</text:p>
          </table:table-cell>
          <table:table-cell table:style-name="ce5" table:formula="of:=[.H5]-[.H6]-[.H7]" office:value-type="float" office:value="-879.099947916984" calcext:value-type="float">
            <text:p>-879</text:p>
          </table:table-cell>
          <table:table-cell table:style-name="ce5" table:formula="of:=[.I5]-[.I6]-[.I7]" office:value-type="float" office:value="-9589.72161197959" calcext:value-type="float">
            <text:p>-9 590</text:p>
          </table:table-cell>
          <table:table-cell table:style-name="ce5" table:formula="of:=[.J5]-[.J6]-[.J7]" office:value-type="float" office:value="-18735.8743592451" calcext:value-type="float">
            <text:p>-18 736</text:p>
          </table:table-cell>
          <table:table-cell table:style-name="ce5" table:formula="of:=[.K5]-[.K6]-[.K7]" office:value-type="float" office:value="-28339.3347438743" calcext:value-type="float">
            <text:p>-28 339</text:p>
          </table:table-cell>
          <table:table-cell table:style-name="ce5" table:formula="of:=[.L5]-[.L6]-[.L7]" office:value-type="float" office:value="-38422.9681477348" calcext:value-type="float">
            <text:p>-38 423</text:p>
          </table:table-cell>
          <table:table-cell table:style-name="ce5" table:formula="of:=[.M5]-[.M6]-[.M7]" office:value-type="float" office:value="-49010.7832217875" calcext:value-type="float">
            <text:p>-49 011</text:p>
          </table:table-cell>
          <table:table-cell table:style-name="ce5" table:formula="of:=[.N5]-[.N6]-[.N7]" office:value-type="float" office:value="-60127.9890495443" calcext:value-type="float">
            <text:p>-60 128</text:p>
          </table:table-cell>
          <table:table-cell table:style-name="ce5" table:formula="of:=[.O5]-[.O6]-[.O7]" office:value-type="float" office:value="-71801.055168688" calcext:value-type="float">
            <text:p>-71 801</text:p>
          </table:table-cell>
          <table:table-cell table:style-name="ce5" table:formula="of:=[.P5]-[.P6]-[.P7]" office:value-type="float" office:value="-84057.7745937888" calcext:value-type="float">
            <text:p>-84 058</text:p>
          </table:table-cell>
          <table:table-cell table:style-name="ce5" table:formula="of:=[.Q5]-[.Q6]-[.Q7]" office:value-type="float" office:value="-96927.3299901445" calcext:value-type="float">
            <text:p>-96 927</text:p>
          </table:table-cell>
          <table:table-cell table:style-name="ce5" table:formula="of:=[.R5]-[.R6]-[.R7]" office:value-type="float" office:value="-110440.363156318" calcext:value-type="float">
            <text:p>-110 440</text:p>
          </table:table-cell>
          <table:table-cell table:style-name="ce5" table:formula="of:=[.S5]-[.S6]-[.S7]" office:value-type="float" office:value="-124629.047980802" calcext:value-type="float">
            <text:p>-124 629</text:p>
          </table:table-cell>
          <table:table-cell table:style-name="ce5" table:formula="of:=[.T5]-[.T6]-[.T7]" office:value-type="float" office:value="-139527.167046508" calcext:value-type="float">
            <text:p>-139 527</text:p>
          </table:table-cell>
          <table:table-cell table:style-name="ce5" table:formula="of:=[.U5]-[.U6]-[.U7]" office:value-type="float" office:value="-155170.1920655" calcext:value-type="float">
            <text:p>-155 170</text:p>
          </table:table-cell>
          <table:table-cell table:style-name="ce5" table:formula="of:=[.V5]-[.V6]-[.V7]" office:value-type="float" office:value="-171595.368335442" calcext:value-type="float">
            <text:p>-171 595</text:p>
          </table:table-cell>
          <table:table-cell table:style-name="ce5" table:formula="of:=[.W5]-[.W6]-[.W7]" office:value-type="float" office:value="-188841.803418881" calcext:value-type="float">
            <text:p>-188 842</text:p>
          </table:table-cell>
          <table:table-cell table:style-name="ce5" table:formula="of:=[.X5]-[.X6]-[.X7]" office:value-type="float" office:value="-206950.560256491" calcext:value-type="float">
            <text:p>-206 951</text:p>
          </table:table-cell>
          <table:table-cell table:style-name="ce5" table:formula="of:=[.Y5]-[.Y6]-[.Y7]" office:value-type="float" office:value="-225964.754935982" calcext:value-type="float">
            <text:p>-225 965</text:p>
          </table:table-cell>
          <table:table-cell table:style-name="ce5" table:formula="of:=[.Z5]-[.Z6]-[.Z7]" office:value-type="float" office:value="-245929.659349449" calcext:value-type="float">
            <text:p>-245 930</text:p>
          </table:table-cell>
          <table:table-cell table:style-name="ce5" table:formula="of:=[.AA5]-[.AA6]-[.AA7]" office:value-type="float" office:value="-266892.808983587" calcext:value-type="float">
            <text:p>-266 893</text:p>
          </table:table-cell>
          <table:table-cell table:style-name="ce5" table:formula="of:=[.AB5]-[.AB6]-[.AB7]" office:value-type="float" office:value="-288904.116099435" calcext:value-type="float">
            <text:p>-288 904</text:p>
          </table:table-cell>
          <table:table-cell table:style-name="ce5" table:formula="of:=[.AC5]-[.AC6]-[.AC7]" office:value-type="float" office:value="-312015.988571073" calcext:value-type="float">
            <text:p>-312 016</text:p>
          </table:table-cell>
          <table:table-cell table:style-name="ce5" table:formula="of:=[.AD5]-[.AD6]-[.AD7]" office:value-type="float" office:value="-336283.454666293" calcext:value-type="float">
            <text:p>-336 283</text:p>
          </table:table-cell>
          <table:table-cell table:style-name="ce5" table:formula="of:=[.AE5]-[.AE6]-[.AE7]" office:value-type="float" office:value="-361764.294066273" calcext:value-type="float">
            <text:p>-361 764</text:p>
          </table:table-cell>
          <table:table-cell table:style-name="ce6" table:number-columns-repeated="3"/>
        </table:table-row>
        <table:table-row table:style-name="ro1">
          <table:table-cell office:value-type="string" calcext:value-type="string">
            <text:p>Kummulált egyenleg:</text:p>
          </table:table-cell>
          <table:table-cell table:style-name="ce5" table:formula="of:=[.B8]" office:value-type="float" office:value="43333.3333333333" calcext:value-type="float">
            <text:p>43 333</text:p>
          </table:table-cell>
          <table:table-cell table:style-name="ce5" table:formula="of:=SUM([.$B$8:.C$8])" office:value-type="float" office:value="80166.6666666666" calcext:value-type="float">
            <text:p>80 167</text:p>
          </table:table-cell>
          <table:table-cell table:style-name="ce5" table:formula="of:=SUM([.$B$8:.D$8])" office:value-type="float" office:value="110175" calcext:value-type="float">
            <text:p>110 175</text:p>
          </table:table-cell>
          <table:table-cell table:style-name="ce5" table:formula="of:=SUM([.$B$8:.E$8])" office:value-type="float" office:value="133017.083333333" calcext:value-type="float">
            <text:p>133 017</text:p>
          </table:table-cell>
          <table:table-cell table:style-name="ce5" table:formula="of:=SUM([.$B$8:.F$8])" office:value-type="float" office:value="148334.604166667" calcext:value-type="float">
            <text:p>148 335</text:p>
          </table:table-cell>
          <table:table-cell table:style-name="ce5" table:formula="of:=SUM([.$B$8:.G$8])" office:value-type="float" office:value="155751.334375" calcext:value-type="float">
            <text:p>155 751</text:p>
          </table:table-cell>
          <table:table-cell table:style-name="ce5" table:formula="of:=SUM([.$B$8:.H$8])" office:value-type="float" office:value="154872.234427083" calcext:value-type="float">
            <text:p>154 872</text:p>
          </table:table-cell>
          <table:table-cell table:style-name="ce5" table:formula="of:=SUM([.$B$8:.I$8])" office:value-type="float" office:value="145282.512815103" calcext:value-type="float">
            <text:p>145 283</text:p>
          </table:table-cell>
          <table:table-cell table:style-name="ce5" table:formula="of:=SUM([.$B$8:.J$8])" office:value-type="float" office:value="126546.638455858" calcext:value-type="float">
            <text:p>126 547</text:p>
          </table:table-cell>
          <table:table-cell table:style-name="ce5" table:formula="of:=SUM([.$B$8:.K$8])" office:value-type="float" office:value="98207.3037119835" calcext:value-type="float">
            <text:p>98 207</text:p>
          </table:table-cell>
          <table:table-cell table:style-name="ce5" table:formula="of:=SUM([.$B$8:.L$8])" office:value-type="float" office:value="59784.3355642487" calcext:value-type="float">
            <text:p>59 784</text:p>
          </table:table-cell>
          <table:table-cell table:style-name="ce5" table:formula="of:=SUM([.$B$8:.M$8])" office:value-type="float" office:value="10773.5523424612" calcext:value-type="float">
            <text:p>10 774</text:p>
          </table:table-cell>
          <table:table-cell table:style-name="ce5" table:formula="of:=SUM([.$B$8:.N$8])" office:value-type="float" office:value="-49354.4367070831" calcext:value-type="float">
            <text:p>-49 354</text:p>
          </table:table-cell>
          <table:table-cell table:style-name="ce5" table:formula="of:=SUM([.$B$8:.O$8])" office:value-type="float" office:value="-121155.491875771" calcext:value-type="float">
            <text:p>-121 155</text:p>
          </table:table-cell>
          <table:table-cell table:style-name="ce5" table:formula="of:=SUM([.$B$8:.P$8])" office:value-type="float" office:value="-205213.26646956" calcext:value-type="float">
            <text:p>-205 213</text:p>
          </table:table-cell>
          <table:table-cell table:style-name="ce5" table:formula="of:=SUM([.$B$8:.Q$8])" office:value-type="float" office:value="-302140.596459704" calcext:value-type="float">
            <text:p>-302 141</text:p>
          </table:table-cell>
          <table:table-cell table:style-name="ce5" table:formula="of:=SUM([.$B$8:.R$8])" office:value-type="float" office:value="-412580.959616023" calcext:value-type="float">
            <text:p>-412 581</text:p>
          </table:table-cell>
          <table:table-cell table:style-name="ce5" table:formula="of:=SUM([.$B$8:.S$8])" office:value-type="float" office:value="-537210.007596825" calcext:value-type="float">
            <text:p>-537 210</text:p>
          </table:table-cell>
          <table:table-cell table:style-name="ce5" table:formula="of:=SUM([.$B$8:.T$8])" office:value-type="float" office:value="-676737.174643333" calcext:value-type="float">
            <text:p>-676 737</text:p>
          </table:table-cell>
          <table:table-cell table:style-name="ce5" table:formula="of:=SUM([.$B$8:.U$8])" office:value-type="float" office:value="-831907.366708833" calcext:value-type="float">
            <text:p>-831 907</text:p>
          </table:table-cell>
          <table:table-cell table:style-name="ce5" table:formula="of:=SUM([.$B$8:.V$8])" office:value-type="float" office:value="-1003502.73504428" calcext:value-type="float">
            <text:p>-1 003 503</text:p>
          </table:table-cell>
          <table:table-cell table:style-name="ce5" table:formula="of:=SUM([.$B$8:.W$8])" office:value-type="float" office:value="-1192344.53846316" calcext:value-type="float">
            <text:p>-1 192 345</text:p>
          </table:table-cell>
          <table:table-cell table:style-name="ce5" table:formula="of:=SUM([.$B$8:.X$8])" office:value-type="float" office:value="-1399295.09871965" calcext:value-type="float">
            <text:p>-1 399 295</text:p>
          </table:table-cell>
          <table:table-cell table:style-name="ce5" table:formula="of:=SUM([.$B$8:.Y$8])" office:value-type="float" office:value="-1625259.85365563" calcext:value-type="float">
            <text:p>-1 625 260</text:p>
          </table:table-cell>
          <table:table-cell table:style-name="ce5" table:formula="of:=SUM([.$B$8:.Z$8])" office:value-type="float" office:value="-1871189.51300508" calcext:value-type="float">
            <text:p>-1 871 190</text:p>
          </table:table-cell>
          <table:table-cell table:style-name="ce5" table:formula="of:=SUM([.$B$8:.AA$8])" office:value-type="float" office:value="-2138082.32198867" calcext:value-type="float">
            <text:p>-2 138 082</text:p>
          </table:table-cell>
          <table:table-cell table:style-name="ce5" table:formula="of:=SUM([.$B$8:.AB$8])" office:value-type="float" office:value="-2426986.4380881" calcext:value-type="float">
            <text:p>-2 426 986</text:p>
          </table:table-cell>
          <table:table-cell table:style-name="ce5" table:formula="of:=SUM([.$B$8:.AC$8])" office:value-type="float" office:value="-2739002.42665917" calcext:value-type="float">
            <text:p>-2 739 002</text:p>
          </table:table-cell>
          <table:table-cell table:style-name="ce5" table:formula="of:=SUM([.$B$8:.AD$8])" office:value-type="float" office:value="-3075285.88132547" calcext:value-type="float">
            <text:p>-3 075 286</text:p>
          </table:table-cell>
          <table:table-cell table:style-name="ce5" table:formula="of:=SUM([.$B$8:.AE$8])" office:value-type="float" office:value="-3437050.17539174" calcext:value-type="float">
            <text:p>-3 437 050</text:p>
          </table:table-cell>
          <table:table-cell table:style-name="ce6" table:number-columns-repeated="3"/>
        </table:table-row>
        <table:table-row table:style-name="ro1">
          <table:table-cell office:value-type="string" calcext:value-type="string">
            <text:p>Cashflow (feltételezve, hogy a megtakarított pénz megjelenik pénzben):</text:p>
          </table:table-cell>
          <table:table-cell table:style-name="ce5" table:formula="of:=-[.$B$2]+[.B5]" office:value-type="float" office:value="-2340000" calcext:value-type="float">
            <text:p>-2 340 000</text:p>
          </table:table-cell>
          <table:table-cell table:style-name="ce5" table:formula="of:=[.B10]+[.C5]" office:value-type="float" office:value="-2080000" calcext:value-type="float">
            <text:p>-2 080 000</text:p>
          </table:table-cell>
          <table:table-cell table:style-name="ce5" table:formula="of:=[.C10]+[.D5]" office:value-type="float" office:value="-1820000" calcext:value-type="float">
            <text:p>-1 820 000</text:p>
          </table:table-cell>
          <table:table-cell table:style-name="ce5" table:formula="of:=[.D10]+[.E5]" office:value-type="float" office:value="-1560000" calcext:value-type="float">
            <text:p>-1 560 000</text:p>
          </table:table-cell>
          <table:table-cell table:style-name="ce5" table:formula="of:=[.E10]+[.F5]" office:value-type="float" office:value="-1300000" calcext:value-type="float">
            <text:p>-1 300 000</text:p>
          </table:table-cell>
          <table:table-cell table:style-name="ce5" table:formula="of:=[.F10]+[.G5]" office:value-type="float" office:value="-1040000" calcext:value-type="float">
            <text:p>-1 040 000</text:p>
          </table:table-cell>
          <table:table-cell table:style-name="ce5" table:formula="of:=[.G10]+[.H5]" office:value-type="float" office:value="-780000" calcext:value-type="float">
            <text:p>-780 000</text:p>
          </table:table-cell>
          <table:table-cell table:style-name="ce5" table:formula="of:=[.H10]+[.I5]" office:value-type="float" office:value="-520000" calcext:value-type="float">
            <text:p>-520 000</text:p>
          </table:table-cell>
          <table:table-cell table:style-name="ce5" table:formula="of:=[.I10]+[.J5]" office:value-type="float" office:value="-260000" calcext:value-type="float">
            <text:p>-260 000</text:p>
          </table:table-cell>
          <table:table-cell table:style-name="ce5" table:formula="of:=[.J10]+[.K5]" office:value-type="float" office:value="0" calcext:value-type="float">
            <text:p>0</text:p>
          </table:table-cell>
          <table:table-cell table:style-name="ce5" table:formula="of:=[.K10]+[.L5]" office:value-type="float" office:value="260000" calcext:value-type="float">
            <text:p>260 000</text:p>
          </table:table-cell>
          <table:table-cell table:style-name="ce5" table:formula="of:=[.L10]+[.M5]" office:value-type="float" office:value="520000" calcext:value-type="float">
            <text:p>520 000</text:p>
          </table:table-cell>
          <table:table-cell table:style-name="ce5" table:formula="of:=[.M10]+[.N5]" office:value-type="float" office:value="780000" calcext:value-type="float">
            <text:p>780 000</text:p>
          </table:table-cell>
          <table:table-cell table:style-name="ce5" table:formula="of:=[.N10]+[.O5]" office:value-type="float" office:value="1040000" calcext:value-type="float">
            <text:p>1 040 000</text:p>
          </table:table-cell>
          <table:table-cell table:style-name="ce5" table:formula="of:=[.O10]+[.P5]" office:value-type="float" office:value="1300000" calcext:value-type="float">
            <text:p>1 300 000</text:p>
          </table:table-cell>
          <table:table-cell table:style-name="ce5" table:formula="of:=[.P10]+[.Q5]" office:value-type="float" office:value="1560000" calcext:value-type="float">
            <text:p>1 560 000</text:p>
          </table:table-cell>
          <table:table-cell table:style-name="ce5" table:formula="of:=[.Q10]+[.R5]" office:value-type="float" office:value="1820000" calcext:value-type="float">
            <text:p>1 820 000</text:p>
          </table:table-cell>
          <table:table-cell table:style-name="ce5" table:formula="of:=[.R10]+[.S5]" office:value-type="float" office:value="2080000" calcext:value-type="float">
            <text:p>2 080 000</text:p>
          </table:table-cell>
          <table:table-cell table:style-name="ce5" table:formula="of:=[.S10]+[.T5]" office:value-type="float" office:value="2340000" calcext:value-type="float">
            <text:p>2 340 000</text:p>
          </table:table-cell>
          <table:table-cell table:style-name="ce5" table:formula="of:=[.T10]+[.U5]" office:value-type="float" office:value="2600000" calcext:value-type="float">
            <text:p>2 600 000</text:p>
          </table:table-cell>
          <table:table-cell table:style-name="ce5" table:formula="of:=[.U10]+[.V5]" office:value-type="float" office:value="2860000" calcext:value-type="float">
            <text:p>2 860 000</text:p>
          </table:table-cell>
          <table:table-cell table:style-name="ce5" table:formula="of:=[.V10]+[.W5]" office:value-type="float" office:value="3120000" calcext:value-type="float">
            <text:p>3 120 000</text:p>
          </table:table-cell>
          <table:table-cell table:style-name="ce5" table:formula="of:=[.W10]+[.X5]" office:value-type="float" office:value="3380000" calcext:value-type="float">
            <text:p>3 380 000</text:p>
          </table:table-cell>
          <table:table-cell table:style-name="ce5" table:formula="of:=[.X10]+[.Y5]" office:value-type="float" office:value="3640000" calcext:value-type="float">
            <text:p>3 640 000</text:p>
          </table:table-cell>
          <table:table-cell table:style-name="ce5" table:formula="of:=[.Y10]+[.Z5]" office:value-type="float" office:value="3900000" calcext:value-type="float">
            <text:p>3 900 000</text:p>
          </table:table-cell>
          <table:table-cell table:style-name="ce5" table:formula="of:=[.Z10]+[.AA5]" office:value-type="float" office:value="4160000" calcext:value-type="float">
            <text:p>4 160 000</text:p>
          </table:table-cell>
          <table:table-cell table:style-name="ce5" table:formula="of:=[.AA10]+[.AB5]" office:value-type="float" office:value="4420000" calcext:value-type="float">
            <text:p>4 420 000</text:p>
          </table:table-cell>
          <table:table-cell table:style-name="ce5" table:formula="of:=[.AB10]+[.AC5]" office:value-type="float" office:value="4680000" calcext:value-type="float">
            <text:p>4 680 000</text:p>
          </table:table-cell>
          <table:table-cell table:style-name="ce5" table:formula="of:=[.AC10]+[.AD5]" office:value-type="float" office:value="4940000" calcext:value-type="float">
            <text:p>4 940 000</text:p>
          </table:table-cell>
          <table:table-cell table:style-name="ce5" table:formula="of:=[.AD10]+[.AE5]" office:value-type="float" office:value="5200000" calcext:value-type="float">
            <text:p>5 200 000</text:p>
          </table:table-cell>
          <table:table-cell table:style-name="ce6" table:number-columns-repeated="3"/>
        </table:table-row>
        <table:table-row table:style-name="ro1">
          <table:table-cell table:style-name="Default"/>
          <table:table-cell table:number-columns-repeated="33"/>
        </table:table-row>
        <table:table-row table:style-name="ro2">
          <table:table-cell table:style-name="ce2" office:value-type="string" calcext:value-type="string">
            <text:p>Zöldet töltsd ki ízlésed szerint.</text:p>
          </table:table-cell>
          <table:table-cell table:number-columns-repeated="33"/>
        </table:table-row>
        <table:table-row table:style-name="ro1">
          <table:table-cell table:style-name="Default"/>
          <table:table-cell table:number-columns-repeated="33"/>
        </table:table-row>
        <table:table-row table:style-name="ro1">
          <table:table-cell table:style-name="Default" office:value-type="string" calcext:value-type="string">
            <text:p>Jelenértéken a 30 éves beruházás értéke (PV):</text:p>
          </table:table-cell>
          <table:table-cell table:style-name="ce6" table:formula="of:==[.$AE$9]/PRODUCT([.$B$4:.$AE$4])" office:value-type="float" office:value="-795255.90048431" calcext:value-type="float">
            <text:p>-795 256</text:p>
          </table:table-cell>
          <table:table-cell table:number-columns-repeated="32"/>
        </table:table-row>
        <table:table-row table:style-name="ro1">
          <table:table-cell table:style-name="Default" office:value-type="string" calcext:value-type="string">
            <text:p>Ha negatív akkor veszteséges.</text:p>
          </table:table-cell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12:26:17.728308996</meta:creation-date>
    <dc:date>2022-07-29T13:58:06.229750978</dc:date>
    <meta:editing-duration>PT48M13S</meta:editing-duration>
    <meta:editing-cycles>9</meta:editing-cycles>
    <meta:generator>LibreOffice/7.3.4.2$Linux_X86_64 LibreOffice_project/30$Build-2</meta:generator>
    <meta:document-statistic meta:table-count="1" meta:cell-count="253" meta:object-count="0"/>
  </office:meta>
</office:document-meta>
</file>